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8000000C864DA98BFBA3FFE97.jpg" manifest:media-type="image/jpeg"/>
  <manifest:file-entry manifest:full-path="Pictures/10000201000001900000012C721DDC114D689A6F.png" manifest:media-type="image/png"/>
  <manifest:file-entry manifest:full-path="Pictures/10000201000002A80000017F51E3C274B5E63247.png" manifest:media-type="image/png"/>
  <manifest:file-entry manifest:full-path="Pictures/10000000000007800000043829D1E5B1D4C9CA3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CERTIFICATIONS BTS SIO</text:p>
          </draw:text-box>
        </draw:frame>
        <draw:frame draw:style-name="gr1" draw:text-style-name="P1" draw:layer="layout" svg:width="6.349cm" svg:height="3.527cm" svg:x="19.151cm" svg:y="4.5cm">
          <draw:image xlink:href="Pictures/1000000000000168000000C864DA98BFBA3FFE97.jpg" xlink:type="simple" xlink:show="embed" xlink:actuate="onLoad" draw:mime-type="image/jpeg">
            <text:p/>
          </draw:image>
        </draw:frame>
        <draw:frame draw:style-name="gr1" draw:text-style-name="P1" draw:layer="layout" svg:width="7.055cm" svg:height="5.291cm" svg:x="3cm" svg:y="3.909cm">
          <draw:image xlink:href="Pictures/10000201000001900000012C721DDC114D689A6F.png" xlink:type="simple" xlink:show="embed" xlink:actuate="onLoad" draw:mime-type="image/png">
            <text:p/>
          </draw:image>
        </draw:frame>
        <draw:frame draw:style-name="gr1" draw:text-style-name="P1" draw:layer="layout" svg:width="11.5cm" svg:height="6.477cm" svg:x="8.5cm" svg:y="9.023cm">
          <draw:image xlink:href="Pictures/10000201000002A80000017F51E3C274B5E63247.png" xlink:type="simple" xlink:show="embed" xlink:actuate="onLoad" draw:mime-type="image/png">
            <text:p/>
          </draw:image>
        </draw:frame>
        <draw:frame draw:style-name="gr1" draw:text-style-name="P1" draw:layer="layout" svg:width="8.514cm" svg:height="4.789cm" svg:x="9.986cm" svg:y="4.234cm">
          <draw:image xlink:href="Pictures/10000000000007800000043829D1E5B1D4C9CA3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27T21:07:25.710000000</dc:date>
    <meta:editing-duration>PT1M26S</meta:editing-duration>
    <meta:editing-cycles>1</meta:editing-cycles>
    <meta:document-statistic meta:object-count="28"/>
    <meta:generator>LibreOffice/7.1.8.1$Windows_X86_64 LibreOffice_project/e1f30c802c3269a1d052614453f260e49458c82c</meta:generator>
  </office:meta>
</office:document-meta>
</file>